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5.7055in" style:use-optimal-column-width="false"/>
    </style:style>
    <style:style style:name="Table3" style:family="table">
      <style:table-properties style:width="7.182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069in" fo:padding-bottom="0in" fo:padding-right="0.0069in"/>
    </style:style>
    <style:style style:name="P8" style:parent-style-name="TableContents" style:family="paragraph">
      <style:paragraph-properties fo:text-align="justify"/>
    </style:style>
    <style:style style:name="TableCell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text-align="justify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TableContents" style:family="paragraph">
      <style:paragraph-properties fo:text-align="justify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justify"/>
    </style:style>
    <style:style style:name="P16" style:parent-style-name="TableContents" style:family="paragraph">
      <style:paragraph-properties fo:text-align="justify"/>
    </style:style>
    <style:style style:name="T17" style:parent-style-name="Policepardéfaut" style:family="text">
      <style:text-properties style:text-position="super 66.6%"/>
    </style:style>
    <style:style style:name="P18" style:parent-style-name="TableContents" style:family="paragraph">
      <style:paragraph-properties fo:text-align="justify"/>
    </style:style>
    <style:style style:name="T19" style:parent-style-name="Policepardéfaut" style:family="text">
      <style:text-properties style:text-position="super 66.6%"/>
    </style:style>
    <style:style style:name="P20" style:parent-style-name="TableContents" style:family="paragraph">
      <style:paragraph-properties fo:text-align="justify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justify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T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text-position="super 66.6%"/>
    </style:style>
    <style:style style:name="T2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0" style:parent-style-name="TableContents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TableContents" style:list-style-name="LFO1" style:family="paragraph">
      <style:paragraph-properties fo:text-align="justify"/>
    </style:style>
    <style:style style:name="T3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7" style:parent-style-name="TableContents" style:family="paragraph">
      <style:paragraph-properties fo:text-align="justify"/>
    </style:style>
    <style:style style:name="T3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9" style:parent-style-name="TableContents" style:list-style-name="LFO1" style:family="paragraph">
      <style:paragraph-properties fo:text-align="justify"/>
    </style:style>
    <style:style style:name="T40" style:parent-style-name="Policepardéfaut" style:family="text">
      <style:text-properties style:text-position="super 66.6%"/>
    </style:style>
    <style:style style:name="P41" style:parent-style-name="TableContents" style:list-style-name="LFO1" style:family="paragraph">
      <style:paragraph-properties fo:text-align="justify"/>
    </style:style>
    <style:style style:name="P42" style:parent-style-name="TableContents" style:list-style-name="LFO1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list-style-name="LFO1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list-style-name="LFO1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list-style-name="LFO1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text-position="super 66.6%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</office:automatic-styles>
  <office:body>
    <office:text text:use-soft-page-breaks="true">
      <text:p text:style-name="P1">Proposition de séance dans le cadre de la semaine des Fiertés.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urée</text:p>
          </table:table-cell>
          <table:table-cell table:style-name="TableCell9">
            <text:p text:style-name="P10">55 minutes, une séance.</text:p>
          </table:table-cell>
        </table:table-row>
        <table:table-row table:style-name="TableRow11">
          <table:table-cell table:style-name="TableCell12">
            <text:p text:style-name="P13">Lien</text:p>
          </table:table-cell>
          <table:table-cell table:style-name="TableCell14">
            <text:p text:style-name="P15">Vie de classe en lien avec la semaine des fiertés.</text:p>
            <text:p text:style-name="P16">5<text:span text:style-name="T17">e</text:span><text:s/>en lien avec les<text:s/>discriminations (juste le dernier extrait, le reste du court-métrage est un peu vulgaire) (EMC)</text:p>
            <text:p text:style-name="P18">4<text:span text:style-name="T19">e</text:span><text:s/>en lien avec la justice (EMC)</text:p>
            <text:p text:style-name="P20"/>
          </table:table-cell>
        </table:table-row>
        <table:table-row table:style-name="TableRow21">
          <table:table-cell table:style-name="TableCell22">
            <text:p text:style-name="P23">Contenu<text:s/></text:p>
          </table:table-cell>
          <table:table-cell table:style-name="TableCell24">
            <text:p text:style-name="Standard"><text:span text:style-name="T25">Étape 1 :</text:span><text:s/>Présentation de la semaine des fiertés.</text:p>
            <text:p text:style-name="Standard"/>
            <text:p text:style-name="Standard"><text:span text:style-name="T26">Étape 2 :</text:span><text:s/>Distribution du tableau pour les élèves, un chacun ou<text:s/>un pour deux.</text:p>
            <text:p text:style-name="Standard">Consignes :</text:p>
            <text:p text:style-name="Standard">1 – Remplir la deuxième colonne avec les mots proposés : outing – diffamation – harcèlement – féminisation – sexisme – consentement – agression – homophobie – discrimination – responsabiliser.</text:p>
            <text:p text:style-name="Standard">2 – Remplir la troisième colonne (ressenti).<text:s/></text:p>
            <text:p text:style-name="Standard"/>
            <text:p text:style-name="Standard"><text:span text:style-name="T27">Étape 3 :</text:span><text:s/>Visionnage du court métrage.</text:p>
            <text:p text:style-name="Standard">Proposition : soit voir les quatre extraits – soit voir du début jusqu’à la 21<text:span text:style-name="T28">e</text:span><text:s/>minute.<text:s/></text:p>
            <text:p text:style-name="Standard"/>
            <text:p text:style-name="Standard"><text:span text:style-name="T29">Étape 4 :</text:span><text:s/>Correction du tableau et explication des mots-clés.<text:s/></text:p>
            <text:p text:style-name="P30"/>
          </table:table-cell>
        </table:table-row>
        <table:table-row table:style-name="TableRow31">
          <table:table-cell table:style-name="TableCell32">
            <text:p text:style-name="P33">Support</text:p>
          </table:table-cell>
          <table:table-cell table:style-name="TableCell34">
            <text:list text:style-name="LFO1" text:continue-numbering="true">
              <text:list-item>
                <text:p text:style-name="P35">Court-métrage<text:s/><text:span text:style-name="T36">PD, le film</text:span><text:s/>disponible<text:s/>gratuitement sur youtube</text:p>
              </text:list-item>
            </text:list>
            <text:p text:style-name="P37"><text:a xlink:href="https://www.youtube.com/watch?v=jdrKMlaMAeM" office:target-frame-name="_top" xlink:show="replace"><text:span text:style-name="T38">https://www.youtube.com/watch?v=jdrKMlaMAeM</text:span></text:a></text:p>
            <text:list text:style-name="LFO1" text:continue-numbering="true">
              <text:list-item>
                <text:p text:style-name="P39">Circulaire n’2011-112 du 1<text:span text:style-name="T40">er</text:span><text:s/>août 2011 sur le règlement intérieur dans les établissements publics locaux d’enseignement (cf. Annexe A)</text:p>
              </text:list-item>
              <text:list-item>
                <text:p text:style-name="P41">Article 225-1 du Code Pénal (cf. Annexe B)</text:p>
              </text:list-item>
              <text:list-item>
                <text:p text:style-name="P42">Plan national d’action pour l’égalité, contre la haine et les discriminations.</text:p>
              </text:list-item>
            </text:list>
            <text:p text:style-name="P43"><text:a xlink:href="https://www.dilcrah.fr/plan-national-dactions-pour-legalite-contre-la-haine-et-les-discriminations-anti-lgbt-2020-2023/" office:target-frame-name="_top" xlink:show="replace">https://www.dilcrah.fr/plan-national-daction<text:bookmark-start text:name="_Hlt134884163"/><text:bookmark-start text:name="_Hlt134884164"/>s<text:bookmark-end text:name="_Hlt134884163"/><text:bookmark-end text:name="_Hlt134884164"/>-pour-legalite-contre-la-haine-et-les-discriminations-anti-lgbt-2020-2023/</text:a><text:s/></text:p>
            <text:list text:style-name="LFO1" text:continue-numbering="true">
              <text:list-item>
                <text:p text:style-name="P44">Site internet de SOShomophobie et son lexique complet.</text:p>
              </text:list-item>
            </text:list>
            <text:p text:style-name="P45"><text:a xlink:href="https://www.sos-homophobie.org/" office:target-frame-name="_top" xlink:show="replace"><text:span text:style-name="Lienhypertexte">https://www.sos-hom</text:span><text:span text:style-name="Lienhypertexte">ophobie.org/</text:span></text:a><text:s/></text:p>
            <text:list text:style-name="LFO1" text:continue-numbering="true">
              <text:list-item>
                <text:p text:style-name="P46">Site internet du ministère pour toutes les sanctions encourues.</text:p>
              </text:list-item>
            </text:list>
            <text:p text:style-name="P47"><text:a xlink:href="https://www.demarches.interieur.gouv.fr/particuliers/homophobie-quels-vos-droits-victime" office:target-frame-name="_top" xlink:show="replace"><text:span text:style-name="Lienhypertexte">https://www.demarches.interieur.gouv.fr/particuliers/homophobie-quels-vo</text:span><text:span text:style-name="Lienhypertexte">s-droits-victime</text:span></text:a><text:s/></text:p>
            <text:list text:style-name="LFO1" text:continue-numbering="true">
              <text:list-item>
                <text:p text:style-name="P48">Sur le consentement sexuel.</text:p>
              </text:list-item>
            </text:list>
            <text:p text:style-name="P49"><text:a xlink:href="https://www.lecrips-idf.net/consentement-sexuel" office:target-frame-name="_top" xlink:show="replace"><text:span text:style-name="Lienhypertexte">https://www.lecrips-idf.net/consentement-sexuel</text:span></text:a><text:s/></text:p>
          </table:table-cell>
        </table:table-row>
        <table:table-row table:style-name="TableRow50">
          <table:table-cell table:style-name="TableCell51">
            <text:p text:style-name="P52">Pour le professeur</text:p>
          </table:table-cell>
          <table:table-cell table:style-name="TableCell53">
            <text:p text:style-name="P54">Corrigé de l’activité avec récits du professeur.</text:p>
          </table:table-cell>
        </table:table-row>
        <table:table-row table:style-name="TableRow55">
          <table:table-cell table:style-name="TableCell56">
            <text:p text:style-name="P57">Pour les élèves</text:p>
          </table:table-cell>
          <table:table-cell table:style-name="TableCell58">
            <text:p text:style-name="P59">Document<text:s/>support : tableau à compléter.</text:p>
          </table:table-cell>
        </table:table-row>
      </table:table>
      <text:p text:style-name="P60"/>
      <text:p text:style-name="P61">Annexes</text:p>
      <text:p text:style-name="P62"/>
      <text:p text:style-name="P63">A. Circulaire.</text:p>
      <text:p text:style-name="P64">N° 2011-112 du 1<text:span text:style-name="T65">er</text:span><text:s/>août 2011 sur le règlement intérieur dans les établissements publics locaux d’enseignement.</text:p>
      <text:p text:style-name="P66">Elle précise que « le refus de tout propos ou comportement à caractère raciste, antisémite, xénophobe, sexiste et homophobe » doit être inscrit dans le règlement intérieur de chaque établissement.</text:p>
      <text:p text:style-name="P67"/>
      <text:p text:style-name="P68">B. Code Pénal</text:p>
      <text:p text:style-name="P69">Article 225-1 qualifie de discriminatoire toute distinction opérée entre les personnes physiques notamment à raison de leur orientation sexuelle ou identité de genre. Cette dernière circonstance a été ajoutée par la loi relative au harcèlement sexuel du 6 août 201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incadj</meta:initial-creator>
    <dc:creator>princadj1</dc:creator>
    <meta:creation-date>2023-05-15T07:58:00Z</meta:creation-date>
    <dc:date>2023-05-15T07:58:00Z</dc:date>
    <meta:template xlink:href="Normal.dotm" xlink:type="simple"/>
    <meta:editing-cycles>2</meta:editing-cycles>
    <meta:editing-duration>PT60S</meta:editing-duration>
    <meta:document-statistic meta:page-count="1" meta:paragraph-count="5" meta:word-count="439" meta:character-count="2852" meta:row-count="20" meta:non-whitespace-character-count="2418"/>
  </office:meta>
</office:document-meta>
</file>